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Shortcuts.xml" manifest:media-type="text/xml"/>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Negreta" style:font-family-generic="swiss" style:font-pitch="variable"/>
    <style:font-face style:name="Arial3" svg:font-family="Arial" style:font-adornments="Regular"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text-properties officeooo:rsid="001a5c00" officeooo:paragraph-rsid="001a5c00"/>
    </style:style>
    <style:style style:name="P2" style:family="paragraph" style:parent-style-name="_5f_skjema">
      <style:text-properties officeooo:rsid="001ccbbb" officeooo:paragraph-rsid="001ccbbb"/>
    </style:style>
    <style:style style:name="P3" style:family="paragraph" style:parent-style-name="_5f_skjema">
      <style:text-properties fo:font-style="italic" fo:font-weight="bold" style:font-style-asian="italic" style:font-weight-asian="bold" style:font-style-complex="italic" style:font-weight-complex="bold"/>
    </style:style>
    <style:style style:name="P4" style:family="paragraph" style:parent-style-name="_5f_skjema">
      <style:text-properties fo:font-style="italic" fo:font-weight="bold" officeooo:rsid="002236c8" officeooo:paragraph-rsid="002236c8" style:font-style-asian="italic" style:font-weight-asian="bold" style:font-style-complex="italic" style:font-weight-complex="bold"/>
    </style:style>
    <style:style style:name="P5" style:family="paragraph" style:parent-style-name="_5f_skjema">
      <style:text-properties officeooo:rsid="002236c8" officeooo:paragraph-rsid="002236c8"/>
    </style:style>
    <style:style style:name="P6" style:family="paragraph" style:parent-style-name="_5f_skjema">
      <style:paragraph-properties fo:break-before="page"/>
      <style:text-properties fo:font-style="italic" fo:font-weight="bold" officeooo:rsid="002236c8" officeooo:paragraph-rsid="002236c8" style:font-style-asian="italic" style:font-weight-asian="bold" style:font-style-complex="italic" style:font-weight-complex="bold"/>
    </style:style>
    <style:style style:name="P7" style:family="paragraph" style:parent-style-name="_5f_skjema">
      <style:paragraph-properties fo:break-before="page"/>
      <style:text-properties fo:font-style="italic" fo:font-weight="bold" officeooo:rsid="0020c8ac" officeooo:paragraph-rsid="0020c8ac" style:font-style-asian="italic" style:font-weight-asian="bold" style:font-style-complex="italic" style:font-weight-complex="bold"/>
    </style:style>
    <style:style style:name="P8" style:family="paragraph" style:parent-style-name="_5f_normal" style:list-style-name="L1">
      <style:text-properties officeooo:paragraph-rsid="002294e1"/>
    </style:style>
    <style:style style:name="P9" style:family="paragraph" style:parent-style-name="_5f_normal" style:list-style-name="L1">
      <style:paragraph-properties fo:text-align="end" style:justify-single-word="false"/>
      <style:text-properties officeooo:paragraph-rsid="002294e1"/>
    </style:style>
    <style:style style:name="P10" style:family="paragraph" style:parent-style-name="_5f_skjema" style:master-page-name="Standard">
      <style:paragraph-properties fo:text-align="end" style:justify-single-word="false" style:page-number="auto"/>
      <style:text-properties fo:font-style="italic" officeooo:rsid="002b3664" officeooo:paragraph-rsid="002b3664" style:font-style-asian="italic" style:font-style-complex="italic"/>
    </style:style>
    <style:style style:name="P1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ccbbb"/>
    </style:style>
    <style:style style:name="T2" style:family="text">
      <style:text-properties officeooo:rsid="0020c8ac"/>
    </style:style>
    <style:style style:name="T3" style:family="text">
      <style:text-properties officeooo:rsid="002294e1"/>
    </style:style>
    <style:style style:name="T4" style:family="text">
      <style:text-properties officeooo:rsid="00294fd8"/>
    </style:style>
    <style:style style:name="T5" style:family="text">
      <style:text-properties fo:font-style="italic" officeooo:rsid="001ccbbb" style:font-style-asian="italic" style:font-style-complex="italic"/>
    </style:style>
    <style:style style:name="T6" style:family="text">
      <style:text-properties fo:font-style="italic" officeooo:rsid="002717d3"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kjema" form:apply-filter="true" form:method="post"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tternavn"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rnavn"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kjonn_mann" form:control-implementation="ooo:com.sun.star.form.component.RadioButton" xml:id="control3" form:id="control3" form:label="Mann" form:tab-index="3" form:input-required="false" formx:group-name="kjon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kjonn_kvinne" form:control-implementation="ooo:com.sun.star.form.component.RadioButton" xml:id="control4" form:id="control4" form:label="Kvinne" form:tab-index="4" form:input-required="false" formx:group-name="kjon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tidl_etternavn"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idl_fornavn"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dselsdato"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dested"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deland"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sjonalitet"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assnummer" form:control-implementation="ooo:com.sun.star.form.component.TextField" xml:id="control11" form:id="control1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ass_utstedt"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ass_utlop"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Pass_utsteder" form:control-implementation="ooo:com.sun.star.form.component.TextField" xml:id="control14" form:id="control14"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idl_pass" form:control-implementation="ooo:com.sun.star.form.component.TextField" xml:id="control15" form:id="control15"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idl_nasjonalitet" form:control-implementation="ooo:com.sun.star.form.component.TextField" xml:id="control16" form:id="control16"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idl_bosted" form:control-implementation="ooo:com.sun.star.form.component.TextField" xml:id="control17" form:id="control17"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reldre1_etternavn" form:control-implementation="ooo:com.sun.star.form.component.TextField" xml:id="control18" form:id="control18"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reldre1_fornavn" form:control-implementation="ooo:com.sun.star.form.component.TextField" xml:id="control19" form:id="control19"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reldre2_etternavn" form:control-implementation="ooo:com.sun.star.form.component.TextField" xml:id="control20" form:id="control20"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foreldre2_fornavn" form:control-implementation="ooo:com.sun.star.form.component.TextField" xml:id="control21" form:id="control21"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Gateadresse" form:control-implementation="ooo:com.sun.star.form.component.TextField" xml:id="control22" form:id="control2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ostnr" form:control-implementation="ooo:com.sun.star.form.component.TextField" xml:id="control23" form:id="control2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Poststed" form:control-implementation="ooo:com.sun.star.form.component.TextField" xml:id="control24" form:id="control24"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bil" form:control-implementation="ooo:com.sun.star.form.component.TextField" xml:id="control25" form:id="control25"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Epost" form:control-implementation="ooo:com.sun.star.form.component.TextField" xml:id="control26" form:id="control26"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jobb_tittel" form:control-implementation="ooo:com.sun.star.form.component.TextField" xml:id="control27" form:id="control27"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jobb_firma" form:control-implementation="ooo:com.sun.star.form.component.TextField" xml:id="control28" form:id="control28"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jobb_adresse" form:control-implementation="ooo:com.sun.star.form.component.TextField" xml:id="control29" form:id="control29"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jobb_postnr" form:control-implementation="ooo:com.sun.star.form.component.TextField" xml:id="control30" form:id="control30" form:tab-index="30"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jobb_tlf" form:control-implementation="ooo:com.sun.star.form.component.TextField" xml:id="control31" form:id="control31" form:tab-stop="true" form:tab-index="32"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jobb_poststed" form:control-implementation="ooo:com.sun.star.form.component.TextField" xml:id="control32" form:id="control32"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ce_etternavn" form:control-implementation="ooo:com.sun.star.form.component.TextField" xml:id="control33" form:id="control33"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ce_fornavn" form:control-implementation="ooo:com.sun.star.form.component.TextField" xml:id="control34" form:id="control34"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ce_epost" form:control-implementation="ooo:com.sun.star.form.component.TextField" xml:id="control35" form:id="control3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ice_mobil" form:control-implementation="ooo:com.sun.star.form.component.TextField" xml:id="control36" form:id="control36"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spr2_nei" form:control-implementation="ooo:com.sun.star.form.component.RadioButton" xml:id="control37" form:id="control37" form:label="Nei" form:tab-index="39" form:input-required="false" formx:group-name="spr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2_ja" form:control-implementation="ooo:com.sun.star.form.component.RadioButton" xml:id="control38" form:id="control38" form:label="Ja" form:tab-index="40" form:input-required="false" formx:group-name="spr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1_nei" form:control-implementation="ooo:com.sun.star.form.component.RadioButton" xml:id="control39" form:id="control39" form:label="Nei" form:tab-index="37" form:input-required="false" formx:group-name="s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1_ja" form:control-implementation="ooo:com.sun.star.form.component.RadioButton" xml:id="control40" form:id="control40" form:label="Ja" form:tab-index="38" form:input-required="false" formx:group-name="spr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3_nei" form:control-implementation="ooo:com.sun.star.form.component.RadioButton" xml:id="control41" form:id="control41" form:label="Nei" form:tab-index="41" form:input-required="false" formx:group-name="spr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3_ja" form:control-implementation="ooo:com.sun.star.form.component.RadioButton" xml:id="control42" form:id="control42" form:label="Ja" form:tab-index="42" form:input-required="false" formx:group-name="spr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4_nei" form:control-implementation="ooo:com.sun.star.form.component.RadioButton" xml:id="control43" form:id="control43" form:label="Nei" form:tab-index="43" form:input-required="false" formx:group-name="spr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4_ja" form:control-implementation="ooo:com.sun.star.form.component.RadioButton" xml:id="control44" form:id="control44" form:label="Ja" form:tab-index="44" form:input-required="false" formx:group-name="spr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5_nei" form:control-implementation="ooo:com.sun.star.form.component.RadioButton" xml:id="control45" form:id="control45" form:label="Nei" form:tab-index="45" form:input-required="false" formx:group-name="s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5_ja" form:control-implementation="ooo:com.sun.star.form.component.RadioButton" xml:id="control46" form:id="control46" form:label="Ja" form:tab-index="46" form:input-required="false" formx:group-name="spr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6_nei" form:control-implementation="ooo:com.sun.star.form.component.RadioButton" xml:id="control47" form:id="control47" form:label="Nei" form:tab-index="47" form:input-required="false" formx:group-name="spr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6_ja" form:control-implementation="ooo:com.sun.star.form.component.RadioButton" xml:id="control48" form:id="control48" form:label="Ja" form:tab-index="48" form:input-required="false" formx:group-name="spr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7_nei" form:control-implementation="ooo:com.sun.star.form.component.RadioButton" xml:id="control49" form:id="control49" form:label="Nei" form:tab-index="49" form:input-required="false" formx:group-name="spr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7_ja" form:control-implementation="ooo:com.sun.star.form.component.RadioButton" xml:id="control50" form:id="control50" form:label="Ja" form:tab-index="50" form:input-required="false" formx:group-name="spr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8_nei" form:control-implementation="ooo:com.sun.star.form.component.RadioButton" xml:id="control51" form:id="control51" form:label="Nei" form:tab-index="51" form:input-required="false" formx:group-name="spr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8_ja" form:control-implementation="ooo:com.sun.star.form.component.RadioButton" xml:id="control52" form:id="control52" form:label="Ja" form:tab-index="52" form:input-required="false" formx:group-name="spr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9_nei" form:control-implementation="ooo:com.sun.star.form.component.RadioButton" xml:id="control53" form:id="control53" form:label="Nei" form:tab-index="53" form:input-required="false" formx:group-name="spr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spr9_ja" form:control-implementation="ooo:com.sun.star.form.component.RadioButton" xml:id="control54" form:id="control54" form:label="Ja" form:tab-index="54" form:input-required="false" formx:group-name="spr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kjemaet finnes elektronisk på https://www.brustadbuss.no/pdf/skjema/usa/</text:p>
      <text:p text:style-name="_5f_skjema">Etternavn<text:tab/><draw:control text:anchor-type="as-char" draw:z-index="3" draw:style-name="gr1" draw:text-style-name="P11" svg:width="10cm" svg:height="0.802cm" draw:control="control1"/></text:p>
      <text:p text:style-name="_5f_skjema">Fornavn<text:tab/><draw:control text:anchor-type="as-char" draw:z-index="4" draw:style-name="gr1" draw:text-style-name="P11" svg:width="10cm" svg:height="0.802cm" draw:control="control2"/></text:p>
      <text:p text:style-name="_5f_skjema">Kjønn<text:tab/><draw:control text:anchor-type="as-char" draw:z-index="5" draw:style-name="gr2" draw:text-style-name="P11" svg:width="3.864cm" svg:height="0.636cm" draw:control="control3"/><draw:control text:anchor-type="as-char" draw:z-index="6" draw:style-name="gr2" draw:text-style-name="P11" svg:width="3.758cm" svg:height="0.638cm" draw:control="control4"/></text:p>
      <text:p text:style-name="_5f_skjema">Har du tidligere hatt navn ? <text:s/>Hvis ja,</text:p>
      <text:p text:style-name="_5f_skjema"><text:tab/>Etternavn<text:tab/><draw:control text:anchor-type="as-char" draw:z-index="7" draw:style-name="gr1" draw:text-style-name="P11" svg:width="7.002cm" svg:height="0.802cm" draw:control="control5"/></text:p>
      <text:p text:style-name="_5f_skjema"><text:tab/>Fornav<text:span text:style-name="T1">n<text:tab/></text:span><draw:control text:anchor-type="as-char" draw:z-index="8" draw:style-name="gr1" draw:text-style-name="P11" svg:width="7.002cm" svg:height="0.802cm" draw:control="control6"/></text:p>
      <text:p text:style-name="_5f_skjema">Fødselsdato<text:span text:style-name="T1"><text:tab/></text:span><text:span text:style-name="T1"><draw:control text:anchor-type="as-char" draw:z-index="9" draw:style-name="gr1" draw:text-style-name="P11" svg:width="10cm" svg:height="0.802cm" draw:control="control7"/></text:span></text:p>
      <text:p text:style-name="_5f_skjema">Fødested<text:span text:style-name="T1"><text:tab/></text:span><text:span text:style-name="T1"><draw:control text:anchor-type="as-char" draw:z-index="10" draw:style-name="gr1" draw:text-style-name="P11" svg:width="10cm" svg:height="0.802cm" draw:control="control8"/></text:span></text:p>
      <text:p text:style-name="_5f_skjema">Fødeland<text:span text:style-name="T1"><text:tab/></text:span><text:span text:style-name="T1"><draw:control text:anchor-type="as-char" draw:z-index="11" draw:style-name="gr1" draw:text-style-name="P11" svg:width="10cm" svg:height="0.802cm" draw:control="control9"/></text:span></text:p>
      <text:p text:style-name="_5f_skjema"/>
      <text:p text:style-name="_5f_skjema">Nasjonalite<text:span text:style-name="T1">t<text:tab/></text:span><draw:control text:anchor-type="as-char" draw:z-index="12" draw:style-name="gr1" draw:text-style-name="P11" svg:width="10cm" svg:height="0.802cm" draw:control="control10"/></text:p>
      <text:p text:style-name="_5f_skjema">Pass nummer<text:span text:style-name="T1"><text:tab/></text:span><text:span text:style-name="T1"><draw:control text:anchor-type="as-char" draw:z-index="13" draw:style-name="gr1" draw:text-style-name="P11" svg:width="10cm" svg:height="0.802cm" draw:control="control11"/></text:span></text:p>
      <text:p text:style-name="_5f_skjema">Pass utstedt dato<text:span text:style-name="T1"><text:tab/></text:span><text:span text:style-name="T1"><draw:control text:anchor-type="as-char" draw:z-index="14" draw:style-name="gr1" draw:text-style-name="P11" svg:width="3.5cm" svg:height="0.81cm" draw:control="control12"/></text:span><text:span text:style-name="T1"><text:tab/>utløp:<text:tab/></text:span><text:span text:style-name="T1"><draw:control text:anchor-type="as-char" draw:z-index="15" draw:style-name="gr1" draw:text-style-name="P11" svg:width="4.001cm" svg:height="0.802cm" draw:control="control13"/></text:span></text:p>
      <text:p text:style-name="_5f_skjema">Pass utsteder<text:span text:style-name="T1"><text:tab/></text:span><text:span text:style-name="T1"><draw:control text:anchor-type="as-char" draw:z-index="16" draw:style-name="gr1" draw:text-style-name="P11" svg:width="10cm" svg:height="0.802cm" draw:control="control14"/></text:span></text:p>
      <text:p text:style-name="_5f_skjema"/>
      <text:p text:style-name="_5f_skjema">Har du nå eller tidligere hatt andre statsborgerskap (med pass) ?</text:p>
      <text:p text:style-name="P2"><text:tab/><draw:control text:anchor-type="as-char" draw:z-index="17" draw:style-name="gr1" draw:text-style-name="P11" svg:width="10cm" svg:height="0.802cm" draw:control="control15"/></text:p>
      <text:p text:style-name="_5f_skjema">Har du nå eller tidligere hatt andre statsborgerskap (uten pass) ?</text:p>
      <text:p text:style-name="P2"><text:tab/><draw:control text:anchor-type="as-char" draw:z-index="18" draw:style-name="gr1" draw:text-style-name="P11" svg:width="10cm" svg:height="0.802cm" draw:control="control16"/></text:p>
      <text:p text:style-name="_5f_skjema">Har du tidligere bodd i et annet land (altså over 6 måneder) ?</text:p>
      <text:p text:style-name="P2"><text:tab/><draw:control text:anchor-type="as-char" draw:z-index="19" draw:style-name="gr1" draw:text-style-name="P11" svg:width="10cm" svg:height="0.802cm" draw:control="control17"/></text:p>
      <text:p text:style-name="_5f_skjema">Foreldre:</text:p>
      <text:p text:style-name="_5f_skjema">Etternavn<text:span text:style-name="T1"><text:tab/></text:span><draw:control text:anchor-type="as-char" draw:z-index="20" draw:style-name="gr1" draw:text-style-name="P11" svg:width="3.8cm" svg:height="0.802cm" draw:control="control18"/><text:span text:style-name="T1"><text:tab/></text:span>Fornavn<text:span text:style-name="T1"><text:tab/></text:span><text:span text:style-name="T1"><draw:control text:anchor-type="as-char" draw:z-index="21" draw:style-name="gr1" draw:text-style-name="P11" svg:width="4.001cm" svg:height="0.802cm" draw:control="control19"/></text:span></text:p>
      <text:p text:style-name="_5f_skjema">Etternavn<text:span text:style-name="T1"><text:tab/></text:span><text:span text:style-name="T1"><draw:control text:anchor-type="as-char" draw:z-index="22" draw:style-name="gr1" draw:text-style-name="P11" svg:width="3.8cm" svg:height="0.81cm" draw:control="control20"/></text:span><text:span text:style-name="T1"><text:tab/></text:span>Fornavn<text:span text:style-name="T1"><text:tab/></text:span><text:span text:style-name="T1"><draw:control text:anchor-type="as-char" draw:z-index="23" draw:style-name="gr1" draw:text-style-name="P11" svg:width="4.001cm" svg:height="0.802cm" draw:control="control21"/></text:span></text:p>
      <text:p text:style-name="_5f_skjema"/>
      <text:p text:style-name="P7">Adresse:</text:p>
      <text:p text:style-name="_5f_skjema">Gateadresse:<text:span text:style-name="T2"><text:tab/></text:span><text:span text:style-name="T2"><draw:control text:anchor-type="as-char" draw:z-index="24" draw:style-name="gr1" draw:text-style-name="P11" svg:width="10cm" svg:height="0.802cm" draw:control="control22"/></text:span></text:p>
      <text:p text:style-name="_5f_skjema">Postnr<text:span text:style-name="T2">/sted</text:span>:<text:span text:style-name="T2"><text:tab/></text:span><text:span text:style-name="T2"><draw:control text:anchor-type="as-char" draw:z-index="25" draw:style-name="gr1" draw:text-style-name="P11" svg:width="3.8cm" svg:height="0.802cm" draw:control="control23"/></text:span><text:span text:style-name="T2"><text:tab/></text:span><text:span text:style-name="T2"><draw:control text:anchor-type="as-char" draw:z-index="26" draw:style-name="gr1" draw:text-style-name="P11" svg:width="6.002cm" svg:height="0.81cm" draw:control="control24"/></text:span></text:p>
      <text:p text:style-name="_5f_skjema">Mobiltelefon:<text:span text:style-name="T2"><text:tab/></text:span><text:span text:style-name="T2"><draw:control text:anchor-type="as-char" draw:z-index="27" draw:style-name="gr1" draw:text-style-name="P11" svg:width="7.002cm" svg:height="0.802cm" draw:control="control25"/></text:span></text:p>
      <text:p text:style-name="_5f_skjema">Epost:<text:span text:style-name="T2"><text:tab/></text:span><text:span text:style-name="T2"><draw:control text:anchor-type="as-char" draw:z-index="28" draw:style-name="gr1" draw:text-style-name="P11" svg:width="12.001cm" svg:height="0.802cm" draw:control="control26"/></text:span></text:p>
      <text:p text:style-name="_5f_skjema"/>
      <text:p text:style-name="P3">Nåværende eller siste arbeidsgiver:</text:p>
      <text:p text:style-name="_5f_skjema">Jobb tittel<text:span text:style-name="T2"><text:tab/></text:span><text:span text:style-name="T2"><draw:control text:anchor-type="as-char" draw:z-index="29" draw:style-name="gr1" draw:text-style-name="P11" svg:width="10cm" svg:height="0.802cm" draw:control="control27"/></text:span></text:p>
      <text:p text:style-name="_5f_skjema">Firma<text:span text:style-name="T2"><text:tab/></text:span><text:span text:style-name="T2"><draw:control text:anchor-type="as-char" draw:z-index="30" draw:style-name="gr1" draw:text-style-name="P11" svg:width="10cm" svg:height="0.802cm" draw:control="control28"/></text:span></text:p>
      <text:p text:style-name="_5f_skjema">Adresse<text:span text:style-name="T2"><text:tab/></text:span><text:span text:style-name="T2"><draw:control text:anchor-type="as-char" draw:z-index="31" draw:style-name="gr1" draw:text-style-name="P11" svg:width="10cm" svg:height="0.802cm" draw:control="control29"/></text:span></text:p>
      <text:p text:style-name="_5f_skjema">Postnr<text:span text:style-name="T2"><text:tab/></text:span><text:span text:style-name="T2"><draw:control text:anchor-type="as-char" draw:z-index="32" draw:style-name="gr1" draw:text-style-name="P11" svg:width="3.8cm" svg:height="0.802cm" draw:control="control30"/></text:span><text:span text:style-name="T2"><text:tab/></text:span><text:span text:style-name="T2"><draw:control text:anchor-type="as-char" draw:z-index="34" draw:style-name="gr1" draw:text-style-name="P11" svg:width="7.002cm" svg:height="0.802cm" draw:control="control32"/></text:span></text:p>
      <text:p text:style-name="_5f_skjema">Telefon<text:span text:style-name="T2"><text:tab/></text:span><text:span text:style-name="T2"><draw:control text:anchor-type="as-char" draw:z-index="33" draw:style-name="gr1" draw:text-style-name="P11" svg:width="7.002cm" svg:height="0.802cm" draw:control="control31"/></text:span></text:p>
      <text:p text:style-name="_5f_skjema"/>
      <text:p text:style-name="P4">Kontaktperson ved nød:</text:p>
      <text:p text:style-name="P5">Etternavn<text:tab/><draw:control text:anchor-type="as-char" draw:z-index="35" draw:style-name="gr1" draw:text-style-name="P11" svg:width="10cm" svg:height="0.802cm" draw:control="control33"/></text:p>
      <text:p text:style-name="P5">Fornavn<text:tab/><draw:control text:anchor-type="as-char" draw:z-index="36" draw:style-name="gr1" draw:text-style-name="P11" svg:width="10cm" svg:height="0.802cm" draw:control="control34"/></text:p>
      <text:p text:style-name="P5">Epost<text:tab/><draw:control text:anchor-type="as-char" draw:z-index="37" draw:style-name="gr1" draw:text-style-name="P11" svg:width="12.001cm" svg:height="0.81cm" draw:control="control35"/></text:p>
      <text:p text:style-name="P5">Mobil<text:tab/><draw:control text:anchor-type="as-char" draw:z-index="38" draw:style-name="gr1" draw:text-style-name="P11" svg:width="7.002cm" svg:height="0.802cm" draw:control="control36"/></text:p>
      <text:p text:style-name="P5"/>
      <text:p text:style-name="P5"/>
      <text:p text:style-name="P6">Sykdom m.m.:</text:p>
      <text:list xml:id="list977107102" text:style-name="L1">
        <text:list-item>
          <text:p text:style-name="P8">Har du en fysisk eller psykisk <text:span text:style-name="T4">forstyrrelse</text:span>, <text:span text:style-name="T4">er du misbruker eller a</text:span>vhengig<text:span text:style-name="T4"> av narkotika</text:span>, eller har du noen av følgende sykdommer: <text:span text:style-name="T4">Chancroid, Gonoré, Granuloma inguinale, smittsom Spedalskhet, Lymphogranuloma venereum, smittsom Syfilis, Aktiv tuberkulose</text:span> eller andre smittsomme dødlige sykdommer ?</text:p>
          <text:p text:style-name="P9"><text:span text:style-name="T3"><text:tab/></text:span><text:span text:style-name="T3"><draw:control text:anchor-type="as-char" svg:y="-0.353cm" draw:z-index="41" draw:style-name="gr3" draw:text-style-name="P11" svg:width="2.588cm" svg:height="0.53cm" draw:control="control39"/></text:span><text:span text:style-name="T3"><draw:control text:anchor-type="as-char" draw:z-index="42" draw:style-name="gr2" draw:text-style-name="P11" svg:width="2.059cm" svg:height="0.56cm" draw:control="control40"/></text:span><text:span text:style-name="T3"><text:line-break/></text:span></text:p>
        </text:list-item>
        <text:list-item>
          <text:p text:style-name="P8">Har du noen gang blitt arrestert eller dømt for <text:span text:style-name="T4">en forbrytelse som resulterte i alvorlig skade på eiendom, eller alvorlig skade på en annen person eller offentlig myndighet</text:span> <text:span text:style-name="T3">?</text:span></text:p>
          <text:p text:style-name="P9"><text:span text:style-name="T3"><draw:control text:anchor-type="as-char" svg:y="-0.353cm" draw:z-index="39" draw:style-name="gr3" draw:text-style-name="P11" svg:width="2.588cm" svg:height="0.53cm" draw:control="control37"/></text:span><text:span text:style-name="T3"><draw:control text:anchor-type="as-char" draw:z-index="40" draw:style-name="gr2" draw:text-style-name="P11" svg:width="2.059cm" svg:height="0.56cm" draw:control="control38"/></text:span><text:span text:style-name="T3"><text:line-break/></text:span></text:p>
        </text:list-item>
        <text:list-item>
          <text:p text:style-name="P8">Har du noen gang brutt <text:span text:style-name="T4">noen lov relatert til besittelse, bruk eller distribusjon av illegale rusmidler</text:span> ?</text:p>
          <text:p text:style-name="P9"><text:span text:style-name="T3"><draw:control text:anchor-type="as-char" svg:y="-0.353cm" draw:z-index="43" draw:style-name="gr3" draw:text-style-name="P11" svg:width="2.588cm" svg:height="0.53cm" draw:control="control41"/></text:span><text:span text:style-name="T3"><draw:control text:anchor-type="as-char" draw:z-index="44" draw:style-name="gr2" draw:text-style-name="P11" svg:width="2.059cm" svg:height="0.56cm" draw:control="control42"/></text:span><text:span text:style-name="T3"><text:line-break/><text:line-break/></text:span></text:p>
        </text:list-item>
        <text:list-item>
          <text:p text:style-name="P8"><text:span text:style-name="T4">Forsøker du å engasjere deg i eller har du noen gang vært involvert i terrorvirksomhet, spionasje, sabotasje eller folkemord</text:span> ?</text:p>
          <text:p text:style-name="P9"><text:span text:style-name="T3"><draw:control text:anchor-type="as-char" svg:y="-0.353cm" draw:z-index="45" draw:style-name="gr3" draw:text-style-name="P11" svg:width="2.588cm" svg:height="0.53cm" draw:control="control43"/></text:span><text:span text:style-name="T3"><draw:control text:anchor-type="as-char" draw:z-index="46" draw:style-name="gr2" draw:text-style-name="P11" svg:width="2.059cm" svg:height="0.56cm" draw:control="control44"/></text:span><text:span text:style-name="T3"><text:line-break/><text:line-break/></text:span></text:p>
        </text:list-item>
        <text:list-item>
          <text:p text:style-name="P8">Har du noen gang <text:span text:style-name="T4">begått bedrageri eller uriktig fremstilling av deg selv eller andre for å få tak i, eller hjelpe andre til å få tak i, visum eller innreise til USA ?</text:span></text:p>
          <text:p text:style-name="P9"><text:span text:style-name="T3"><draw:control text:anchor-type="as-char" svg:y="-0.353cm" draw:z-index="47" draw:style-name="gr3" draw:text-style-name="P11" svg:width="2.588cm" svg:height="0.53cm" draw:control="control45"/></text:span><text:span text:style-name="T3"><draw:control text:anchor-type="as-char" draw:z-index="48" draw:style-name="gr2" draw:text-style-name="P11" svg:width="2.059cm" svg:height="0.56cm" draw:control="control46"/></text:span><text:span text:style-name="T3"><text:line-break/><text:line-break/></text:span></text:p>
        </text:list-item>
        <text:list-item>
          <text:p text:style-name="P8"><text:span text:style-name="T4">Er du for tiden arbeidssøkende i USA eller var du tidligere ansatt i USA uten godkjent tillatelse fra den amerikanske regjeringen</text:span> ?</text:p>
          <text:p text:style-name="P9"><text:span text:style-name="T3"><draw:control text:anchor-type="as-char" svg:y="-0.353cm" draw:z-index="49" draw:style-name="gr3" draw:text-style-name="P11" svg:width="2.588cm" svg:height="0.53cm" draw:control="control47"/></text:span><text:span text:style-name="T3"><draw:control text:anchor-type="as-char" draw:z-index="50" draw:style-name="gr2" draw:text-style-name="P11" svg:width="2.059cm" svg:height="0.56cm" draw:control="control48"/></text:span><text:span text:style-name="T3"><text:line-break/><text:line-break/></text:span></text:p>
        </text:list-item>
        <text:list-item>
          <text:p text:style-name="P8">Har du noen gang blitt nektet visum <text:span text:style-name="T4">et amerikansk visum du har søkt om med ditt nåværende eller tidligere pass, eller har du noen gang blitt nektet adgang til USA eller fått trykket tilbake tillatelse om adgang ved et ankomststed i USA</text:span> ?</text:p>
          <text:p text:style-name="P9"><text:span text:style-name="T3"><draw:control text:anchor-type="as-char" svg:y="-0.353cm" draw:z-index="51" draw:style-name="gr3" draw:text-style-name="P11" svg:width="2.588cm" svg:height="0.53cm" draw:control="control49"/></text:span><text:span text:style-name="T3"><draw:control text:anchor-type="as-char" draw:z-index="52" draw:style-name="gr2" draw:text-style-name="P11" svg:width="2.059cm" svg:height="0.56cm" draw:control="control50"/></text:span><text:span text:style-name="T3"><text:line-break/>(hvis ja, når og hvor)<text:line-break/></text:span></text:p>
        </text:list-item>
        <text:list-item>
          <text:p text:style-name="P8">Har du noen gang <text:span text:style-name="T4">bodd i USA lengre enn godkjennelsesperioden gitt til deg av amerikanske myndigheter </text:span><text:s/>?</text:p>
          <text:p text:style-name="P9"><text:span text:style-name="T3"><draw:control text:anchor-type="as-char" svg:y="-0.353cm" draw:z-index="53" draw:style-name="gr3" draw:text-style-name="P11" svg:width="2.588cm" svg:height="0.53cm" draw:control="control51"/></text:span><text:span text:style-name="T3"><draw:control text:anchor-type="as-char" draw:z-index="54" draw:style-name="gr2" draw:text-style-name="P11" svg:width="2.059cm" svg:height="0.56cm" draw:control="control52"/></text:span><text:span text:style-name="T3"><text:line-break/><text:line-break/></text:span></text:p>
        </text:list-item>
        <text:list-item>
          <text:p text:style-name="P8">Har du <text:span text:style-name="T4">reist til eller </text:span>oppholdt deg i <text:span text:style-name="T4">Iran, </text:span>Irak, <text:span text:style-name="T4">Libya, Nord-Korea, Somalia, Sudan, </text:span>Syria eller Jemen <text:span text:style-name="T4">fra og med </text:span>1.mars 2011 <text:span text:style-name="T4">eller senere </text:span>?</text:p>
          <text:p text:style-name="P9"><text:span text:style-name="T3"><draw:control text:anchor-type="as-char" svg:y="-0.353cm" draw:z-index="55" draw:style-name="gr3" draw:text-style-name="P11" svg:width="2.588cm" svg:height="0.53cm" draw:control="control53"/></text:span><text:span text:style-name="T3"><draw:control text:anchor-type="as-char" draw:z-index="56" draw:style-name="gr2" draw:text-style-name="P11" svg:width="2.059cm" svg:height="0.56cm" draw:control="control54"/></text:span><text:span text:style-name="T3"><text:line-break/><text:line-break/></text:span><text:span text:style-name="T5">Husk å lagre og send den utfylte utgaven tilbake til bussferie@brustadbuss.no</text:span><text:span text:style-name="T6"><text:line-break/>Noen pdf-lesere feiler på lagre innholdet, så da må man skrive ut og skanne si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Negreta" style:font-family-generic="swiss" style:font-pitch="variable"/>
    <style:font-face style:name="Arial3" svg:font-family="Arial" style:font-adornments="Regular"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text-properties style:font-name="Arial1" fo:font-family="Arial" style:font-style-name="Negreta" style:font-family-generic="swiss" style:font-pitch="variable" fo:font-size="24pt" fo:language="nb" fo:country="NO" fo:font-weight="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_5f_normal" style:display-name="_normal" style:family="paragraph" style:parent-style-name="Standard">
      <loext:graphic-properties draw:fill="none" draw:fill-color="#99ccff"/>
      <style:paragraph-properties fo:background-color="transparent">
        <style:tab-stops/>
      </style:paragraph-properties>
      <style:text-properties style:font-name="Times New Roman1" fo:font-family="'Times New Roman'" style:font-style-name="Regular" style:font-family-generic="roman" style:font-pitch="variable" fo:language="nb" fo:country="NO"/>
    </style:style>
    <style:style style:name="_5f_overskrift" style:display-name="_overskrift" style:family="paragraph" style:parent-style-name="_5f_normal" style:next-style-name="_5f_normal">
      <style:text-properties style:font-name="Arial2" fo:font-family="Arial" style:font-style-name="Bold" style:font-family-generic="swiss" style:font-pitch="variable" fo:font-size="14pt" style:text-underline-style="solid" style:text-underline-width="auto" style:text-underline-color="font-color" fo:font-weight="bold"/>
    </style:style>
    <style:style style:name="_5f__5f_adresse" style:display-name="__adresse" style:family="paragraph" style:parent-style-name="_5f__5f_meta" style:next-style-name="_5f__5f_fax">
      <style:text-properties fo:font-weight="normal"/>
    </style:style>
    <style:style style:name="_5f__5f_adrnavn" style:display-name="__adrnavn" style:family="paragraph" style:parent-style-name="_5f__5f_meta" style:next-style-name="_5f__5f_adresse">
      <style:text-properties fo:font-weight="bold"/>
    </style:style>
    <style:style style:name="_5f__5f_dato" style:display-name="__dato" style:family="paragraph" style:parent-style-name="_5f__5f_meta" style:next-style-name="_5f__5f_adrnavn">
      <style:paragraph-properties fo:text-align="end" style:justify-single-word="false"/>
      <style:text-properties fo:font-size="10pt"/>
    </style:style>
    <style:style style:name="_5f_mvh" style:display-name="_mvh" style:family="paragraph" style:parent-style-name="_5f__5f_meta">
      <style:paragraph-properties>
        <style:tab-stops>
          <style:tab-stop style:position="5.001cm"/>
        </style:tab-stops>
      </style:paragraph-properties>
    </style:style>
    <style:style style:name="_5f__5f_meta" style:display-name="__meta" style:family="paragraph">
      <style:text-properties style:font-name="Arial3" fo:font-family="Arial" style:font-style-name="Regular" style:font-family-generic="swiss" style:font-pitch="variable" fo:language="nb" fo:country="NO"/>
    </style:style>
    <style:style style:name="_5f__5f_fax" style:display-name="__fax" style:family="paragraph" style:parent-style-name="_5f__5f_adresse" style:next-style-name="_5f_overskrift">
      <style:paragraph-properties fo:text-align="end" style:justify-single-word="false"/>
      <style:text-properties fo:font-weight="normal"/>
    </style:style>
    <style:style style:name="_5f_dag_5f_datosted" style:display-name="_dag_datosted" style:family="paragraph" style:parent-style-name="_5f_normal" style:next-style-name="_5f_dag_5f_tekst">
      <style:paragraph-properties fo:margin-top="0.6cm" fo:margin-bottom="0cm" loext:contextual-spacing="false"/>
      <style:text-properties fo:font-weight="bold" style:font-weight-asian="bold" style:font-weight-complex="bold"/>
    </style:style>
    <style:style style:name="_5f_dag_5f_tekst" style:display-name="_dag_tekst" style:family="paragraph" style:parent-style-name="_5f_normal" style:next-style-name="_5f_dag_5f_datosted">
      <style:paragraph-properties fo:margin-left="1cm" fo:margin-right="0cm" fo:margin-top="0cm" fo:margin-bottom="0cm" loext:contextual-spacing="false" fo:text-indent="0cm" style:auto-text-indent="false"/>
    </style:style>
    <style:style style:name="_5f_dag_5f_klokkeslett" style:display-name="_dag_klokkeslett" style:family="paragraph" style:parent-style-name="_5f_dag_5f_tekst" style:auto-update="true">
      <style:paragraph-properties fo:margin-left="3cm" fo:margin-right="0cm" fo:text-indent="-2cm" style:auto-text-indent="false">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fo:font-family="'Arial Narrow'" style:font-style-name="Normal" style:font-family-generic="swiss" style:font-pitch="variable" fo:language="nb" fo:country="N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dag_5f_tidsplan" style:display-name="_dag_tidsplan" style:family="paragraph" style:parent-style-name="_5f_dag_5f_tekst">
      <style:paragraph-properties fo:margin-left="3.5cm" fo:margin-right="0cm" fo:text-indent="-2.499cm" style:auto-text-indent="false">
        <style:tab-stops>
          <style:tab-stop style:position="-0.4cm" style:type="right"/>
          <style:tab-stop style:position="8.999cm"/>
          <style:tab-stop style:position="13.4cm" style:type="right"/>
        </style:tab-stops>
      </style:paragraph-properties>
    </style:style>
    <style:style style:name="_5f_skjema" style:display-name="_skjema" style:family="paragraph" style:parent-style-name="_5f_normal">
      <style:paragraph-properties fo:line-height="0.9cm">
        <style:tab-stops>
          <style:tab-stop style:position="3cm"/>
          <style:tab-stop style:position="6.001cm"/>
          <style:tab-stop style:position="7.001cm"/>
          <style:tab-stop style:position="8.999cm"/>
        </style:tab-stops>
      </style:paragraph-properties>
    </style:style>
    <style:style style:name="Endnote_20_anchor" style:display-name="Endnote anchor"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Endnote_20_anchor"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a5c00" officeooo:paragraph-rsid="001a5c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7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top="none" fo:border-bottom="0.51pt solid #000000" fo:border-left="none" fo:border-right="none" fo:padding="0cm" style:shadow="none" style:dynamic-spacing="false"/>
      </style:header-style>
      <style:footer-style>
        <style:header-footer-properties svg:height="1.799cm" fo:margin-left="0cm" fo:margin-right="0cm" fo:margin-top="0.1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7cm" fo:margin-left="0cm" fo:margin-right="0cm" fo:margin-top="0.101cm" style:dynamic-spacing="false"/>
      </style:footer-style>
    </style:page-layout>
  </office:automatic-styles>
  <office:master-styles>
    <style:master-page style:name="Standard" style:page-layout-name="Mpm1">
      <style:header>
        <text:p text:style-name="MP1">USA: ESTA Skjema</text:p>
      </style:header>
      <style:footer>
        <text:p text:style-name="Footer"><draw:frame draw:style-name="Mfr1" draw:name="bilder3" text:anchor-type="paragraph" svg:x="0cm" svg:y="0cm" svg:width="16.999cm" svg:height="1.191cm" draw:z-index="2"><draw:image xlink:href="../../../../../../K:/Maler/Grafikk/BrevLogo_gray_white.png" xlink:type="simple" xlink:show="embed" xlink:actuate="onLoad" loext:mime-type="image/png"/></draw:frame></text:p>
      </style:footer>
    </style:master-page>
    <style:master-page style:name="Endnote" style:page-layout-name="Mpm2"/>
    <style:master-page style:name="Standard_5f_Logo_20_nederst" style:display-name="Standard_Logo nederst" style:page-layout-name="Mpm3">
      <style:footer>
        <text:p text:style-name="Footer"><draw:frame draw:style-name="Mfr1" draw:name="bilder1" text:anchor-type="paragraph" svg:x="0cm" svg:y="0cm" svg:width="16.999cm" svg:height="1.529cm" draw:z-index="0"><draw:image xlink:href="../../../../../../K:/Maler/Grafikk/BrevLogo.ti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USA: ESTA skjema</dc:title>
    <dc:description>Brustad Busstrafikk AS</dc:description>
    <dc:subject>USA ESTA</dc:subject>
    <meta:creation-date>2017-09-21T12:35:02.669813092</meta:creation-date>
    <meta:editing-cycles>15</meta:editing-cycles>
    <meta:editing-duration>PT1H15M32S</meta:editing-duration>
    <meta:initial-creator>Ole Jakob Brustad</meta:initial-creator>
    <dc:date>2020-01-10T15:17:23.534112142</dc:date>
    <dc:creator>Ole Jakob Brustad</dc:creator>
    <meta:printed-by>Ole Jakob Brustad</meta:printed-by>
    <meta:print-date>2020-01-10T15:17:18.532365899</meta:print-date>
    <meta:document-statistic meta:table-count="0" meta:image-count="2" meta:object-count="0" meta:page-count="3" meta:paragraph-count="59" meta:word-count="382" meta:character-count="2401" meta:non-whitespace-character-count="2021"/>
    <meta:user-defined meta:name="Info 1"/>
    <meta:user-defined meta:name="Info 2"/>
    <meta:user-defined meta:name="Info 3"/>
    <meta:user-defined meta:name="Info 4"/>
    <meta:template xlink:type="simple" xlink:actuate="onRequest" xlink:title="Dagsprogram" xlink:href="../../../../../../K:/Maler/Dagsprogram.ott" meta:date="2017-09-21T12:35:02.345023080"/>
  </office:meta>
</office:document-meta>
</file>

<file path=Basic/Standard/Shortcuts.xml><?xml version="1.0" encoding="utf-8"?>
<!DOCTYPE module  PUBLIC '-//OpenOffice.org//DTD OfficeDocument 1.0//EN'  'module.dtd'>
<script:module xmlns:script="http://openoffice.org/2000/script" script:name="Shortcuts"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ortcu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